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B000000A6B8E88E9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Mangal1" svg:font-family="Mangal"/>
    <style:font-face style:name="Arial" svg:font-family="Arial" style:font-family-generic="swiss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8.274cm" fo:margin-left="0.065cm" style:page-number="0" table:align="left" style:writing-mode="lr-tb"/>
    </style:style>
    <style:style style:name="Tabela1.A" style:family="table-column">
      <style:table-column-properties style:column-width="8.008cm"/>
    </style:style>
    <style:style style:name="Tabela1.B" style:family="table-column">
      <style:table-column-properties style:column-width="0.693cm"/>
    </style:style>
    <style:style style:name="Tabela1.C" style:family="table-column">
      <style:table-column-properties style:column-width="0.434cm"/>
    </style:style>
    <style:style style:name="Tabela1.D" style:family="table-column">
      <style:table-column-properties style:column-width="0.155cm"/>
    </style:style>
    <style:style style:name="Tabela1.E" style:family="table-column">
      <style:table-column-properties style:column-width="0.706cm"/>
    </style:style>
    <style:style style:name="Tabela1.F" style:family="table-column">
      <style:table-column-properties style:column-width="1.616cm"/>
    </style:style>
    <style:style style:name="Tabela1.G" style:family="table-column">
      <style:table-column-properties style:column-width="6.66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14" style:family="table-row">
      <style:table-row-properties style:min-row-height="1.854cm" style:keep-together="true" fo:keep-together="auto"/>
    </style:style>
    <style:style style:name="P1" style:family="paragraph" style:parent-style-name="Table_20_Contents">
      <style:paragraph-properties fo:margin-left="0.101cm" fo:margin-right="0.101cm" fo:line-height="150%" fo:text-indent="0.101cm" style:auto-text-indent="false" style:snap-to-layout-grid="false"/>
      <style:text-properties style:font-name="Arial1" fo:font-size="2pt" style:font-size-asian="2pt" style:font-name-complex="Arial1" style:font-size-complex="2pt"/>
    </style:style>
    <style:style style:name="P2" style:family="paragraph" style:parent-style-name="Table_20_Contents">
      <style:paragraph-properties fo:margin-left="0.101cm" fo:margin-right="0.101cm" fo:line-height="150%" fo:text-align="center" style:justify-single-word="false" fo:text-indent="0.101cm" style:auto-text-indent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Table_20_Contents">
      <style:paragraph-properties fo:margin-left="0.101cm" fo:margin-right="0.101cm" style:line-height-at-least="0.176cm" fo:text-indent="0.101cm" style:auto-text-indent="false"/>
      <style:text-properties style:font-name="Arial1"/>
    </style:style>
    <style:style style:name="P4" style:family="paragraph" style:parent-style-name="Standard">
      <style:paragraph-properties fo:margin-left="0.101cm" fo:margin-right="0.101cm" style:line-height-at-least="0.176cm" fo:text-indent="0.101cm" style:auto-text-indent="false" style:snap-to-layout-grid="false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="Arial1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style:snap-to-layout-grid="false"/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text-properties style:font-name="Arial1" fo:font-size="11pt" fo:font-weight="bold" style:font-size-asian="9.60000038146973pt" style:font-weight-asian="bold" style:font-name-complex="Arial1" style:font-size-complex="11pt" style:font-weight-complex="bold"/>
    </style:style>
    <style:style style:name="P10" style:family="paragraph" style:parent-style-name="Standard">
      <style:text-properties style:font-name="Arial1" fo:font-size="5pt" style:font-size-asian="4.34999990463257pt" style:font-name-complex="Arial1" style:font-size-complex="5pt"/>
    </style:style>
    <style:style style:name="P11" style:family="paragraph" style:parent-style-name="Standard">
      <style:text-properties style:font-name="Arial1" fo:font-size="10pt" style:font-size-asian="8.75pt" style:font-name-complex="Arial1" style:font-size-complex="10pt"/>
    </style:style>
    <style:style style:name="P12" style:family="paragraph" style:parent-style-name="Standard">
      <style:text-properties style:font-name="Arial1" fo:font-size="10pt" fo:font-weight="bold" style:font-size-asian="8.75pt" style:font-weight-asian="bold" style:font-name-complex="Arial1" style:font-size-complex="10pt" style:font-weight-complex="bold"/>
    </style:style>
    <style:style style:name="P13" style:family="paragraph" style:parent-style-name="Standard">
      <style:text-properties style:font-name="Arial1" fo:font-size="8pt" style:font-size-asian="7pt" style:font-name-complex="Arial1" style:font-size-complex="8pt"/>
    </style:style>
    <style:style style:name="P14" style:family="paragraph" style:parent-style-name="Standard">
      <style:paragraph-properties style:snap-to-layout-grid="false"/>
      <style:text-properties style:font-name="Arial1" fo:font-size="8pt" style:font-size-asian="7pt" style:font-name-complex="Arial1" style:font-size-complex="8pt"/>
    </style:style>
    <style:style style:name="P15" style:family="paragraph" style:parent-style-name="Standard">
      <style:paragraph-properties style:snap-to-layout-grid="false"/>
      <style:text-properties style:font-name="Arial1" fo:font-size="9pt" style:font-size-asian="7.84999990463257pt" style:font-name-complex="Arial1" style:font-size-complex="9pt"/>
    </style:style>
    <style:style style:name="P16" style:family="paragraph" style:parent-style-name="Standard">
      <style:text-properties fo:font-size="2pt" style:font-size-asian="1.75pt" style:font-size-complex="2pt"/>
    </style:style>
    <style:style style:name="P17" style:family="paragraph" style:parent-style-name="Standard">
      <style:paragraph-properties style:snap-to-layout-grid="false"/>
      <style:text-properties style:font-name="Arial1" fo:font-size="8pt" fo:font-weight="normal" style:font-size-asian="7pt" style:font-weight-asian="normal" style:font-name-complex="Arial1" style:font-size-complex="8pt" style:font-weight-complex="normal"/>
    </style:style>
    <style:style style:name="P18" style:family="paragraph" style:parent-style-name="Standard">
      <style:text-properties style:font-name="Arial1" fo:font-size="10pt" fo:font-weight="normal" style:font-size-asian="8.75pt" style:font-weight-asian="normal" style:font-name-complex="Arial1" style:font-size-complex="10pt" style:font-weight-complex="normal"/>
    </style:style>
    <style:style style:name="P19" style:family="paragraph" style:parent-style-name="Standard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" style:family="text">
      <style:text-properties fo:font-size="12pt" fo:language="pt" fo:country="BR" fo:font-weight="bold" style:font-size-asian="12pt" style:font-weight-asian="bold" style:font-name-complex="Arial1" style:font-size-complex="12pt"/>
    </style:style>
    <style:style style:name="T2" style:family="text">
      <style:text-properties fo:font-size="12pt" fo:language="pt" fo:country="BR" fo:font-weight="bold" style:font-size-asian="12pt" style:font-weight-asian="bold" style:font-size-complex="12pt"/>
    </style:style>
    <style:style style:name="T3" style:family="text">
      <style:text-properties officeooo:rsid="0026c7f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 officeooo:rsid="001d5661"/>
    </style:style>
    <style:style style:name="T6" style:family="text">
      <style:text-properties fo:font-weight="bold" style:font-weight-asian="bold" style:font-weight-complex="bold" officeooo:rsid="0023a7d5"/>
    </style:style>
    <style:style style:name="T7" style:family="text">
      <style:text-properties fo:font-weight="bold" style:font-weight-asian="bold" style:font-weight-complex="bold" officeooo:rsid="00258de4"/>
    </style:style>
    <style:style style:name="T8" style:family="text">
      <style:text-properties officeooo:rsid="001d5661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 officeooo:rsid="0021e231"/>
    </style:style>
    <style:style style:name="T11" style:family="text">
      <style:text-properties fo:font-weight="normal" style:font-weight-asian="normal" style:font-weight-complex="normal" officeooo:rsid="0023a7d5"/>
    </style:style>
    <style:style style:name="T12" style:family="text">
      <style:text-properties fo:font-weight="normal" style:font-weight-asian="normal" style:font-weight-complex="normal" officeooo:rsid="00258de4"/>
    </style:style>
    <style:style style:name="T13" style:family="text">
      <style:text-properties officeooo:rsid="001eed86"/>
    </style:style>
    <style:style style:name="T14" style:family="text">
      <style:text-properties officeooo:rsid="00210881"/>
    </style:style>
    <style:style style:name="T15" style:family="text">
      <style:text-properties officeooo:rsid="0023a7d5"/>
    </style:style>
    <style:style style:name="T16" style:family="text">
      <style:text-properties fo:font-size="8pt" fo:font-weight="bold" style:font-size-asian="7pt" style:font-weight-asian="bold" style:font-size-complex="8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 0cm 0cm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14"/>
            <text:p text:style-name="P5"><text:span text:style-name="T4">Nome </text:span><text:span text:style-name="T5">completo </text:span><text:span text:style-name="T4">do candidato:</text:span>_____<text:span text:style-name="T8">____________________________________________________</text:span></text:p>
            <text:p text:style-name="P11"/>
            <text:p text:style-name="P5">___________________________________________________________________________________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14"/>
            <text:p text:style-name="P5"><text:span text:style-name="T4">Nome completo da mãe:</text:span> _____<text:span text:style-name="T8">________________________________________________________</text:span></text:p>
            <text:p text:style-name="P11"/>
            <text:p text:style-name="P5">___________________________________________________________________________________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14"/>
            <text:p text:style-name="P5"><text:span text:style-name="T4">RG nº.</text:span> _____________________________________</text:p>
            <text:p text:style-name="P10"/>
            <text:p text:style-name="P5"><text:span text:style-name="T4">Órgão Emissor/Estado: </text:span>_______________________<text:tab/><text:span text:style-name="T4">Data de expedição:</text:span> _____/______/________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4" office:value-type="string">
            <text:p text:style-name="P14"/>
            <text:p text:style-name="P8">CPF nº: <text:span text:style-name="T9">__________________________________</text:span></text:p>
            <text:p text:style-name="P6"/>
          </table:table-cell>
          <table:covered-table-cell/>
          <table:covered-table-cell/>
          <table:covered-table-cell/>
          <table:table-cell table:style-name="Tabela1.E4" table:number-columns-spanned="3" office:value-type="string">
            <text:p text:style-name="P14"/>
            <text:p text:style-name="P8">C<text:span text:style-name="T13">RM:</text:span> <text:span text:style-name="T9">___________________________________</text:span></text:p>
          </table:table-cell>
          <table:covered-table-cell/>
          <table:covered-table-cell/>
        </table:table-row>
        <table:table-row table:style-name="Tabela1.1">
          <table:table-cell table:style-name="Tabela1.A4" table:number-columns-spanned="4" office:value-type="string">
            <text:p text:style-name="P17"/>
            <text:p text:style-name="P8"><text:span text:style-name="T14">Nº PIS ou INSS</text:span>: <text:span text:style-name="T9">___________________________</text:span></text:p>
            <text:p text:style-name="P6"/>
          </table:table-cell>
          <table:covered-table-cell/>
          <table:covered-table-cell/>
          <table:covered-table-cell/>
          <table:table-cell table:style-name="Tabela1.E4" table:number-columns-spanned="3" office:value-type="string">
            <text:p text:style-name="P17"/>
            <text:p text:style-name="P6"><text:span text:style-name="T4">Nº Cartão SUS:</text:span>___________________________</text:p>
          </table:table-cell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13"/>
            <text:p text:style-name="P7">Data de Nascimento: <text:span text:style-name="T9">_____/______/________</text:span></text:p>
            <text:p text:style-name="P5"/>
          </table:table-cell>
          <table:covered-table-cell/>
          <table:table-cell table:style-name="Tabela1.A6" table:number-columns-spanned="4" office:value-type="string">
            <text:p text:style-name="P13"/>
            <text:p text:style-name="P7">Sexo: <text:span text:style-name="T9">______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/>
            <text:p text:style-name="P7"><text:span text:style-name="T14">Estado Civil</text:span>: <text:span text:style-name="T9">__________________</text:span></text:p>
          </table:table-cell>
        </table:table-row>
        <table:table-row table:style-name="Tabela1.1">
          <table:table-cell table:style-name="Tabela1.A6" table:number-columns-spanned="5" office:value-type="string">
            <text:p text:style-name="P13"/>
            <text:p text:style-name="P7">Nome Cônjuge: <text:span text:style-name="T9">_______________________________</text:span>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13"/>
            <text:p text:style-name="P7">Tele<text:span text:style-name="T14">fone</text:span> Cônjuge: <text:s/><text:span text:style-name="T10">(___)</text:span><text:span text:style-name="T9">________________</text:span></text:p>
            <text:p text:style-name="P6"/>
          </table:table-cell>
          <table:covered-table-cell/>
        </table:table-row>
        <table:table-row table:style-name="Tabela1.1">
          <table:table-cell table:style-name="Tabela1.A1" table:number-columns-spanned="7" office:value-type="string">
            <text:p text:style-name="P14"/>
            <text:p text:style-name="P7">Endereço: <text:span text:style-name="T9">__________________________________________________________________________</text:span></text:p>
            <text:p text:style-name="P18"/>
            <text:p text:style-name="P19">___________________________________________________________________________________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3" office:value-type="string">
            <text:p text:style-name="P14"/>
            <text:p text:style-name="P7">CEP: <text:span text:style-name="T9">____________________________________</text:span></text:p>
            <text:p text:style-name="P5"/>
          </table:table-cell>
          <table:covered-table-cell/>
          <table:covered-table-cell/>
          <table:table-cell table:style-name="Tabela1.A1" table:number-columns-spanned="4" office:value-type="string">
            <text:p text:style-name="P14"/>
            <text:p text:style-name="P5"><text:span text:style-name="T4">Cidade: </text:span>__________________________________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3" office:value-type="string">
            <text:p text:style-name="P14"/>
            <text:p text:style-name="P5"><text:span text:style-name="T4">Telefone </text:span><text:span text:style-name="T6">residencial: </text:span><text:span text:style-name="T15">(____)_________________</text:span></text:p>
            <text:p text:style-name="P11"/>
            <text:p text:style-name="P7"><text:span text:style-name="T15">Telefone celular:</text:span> <text:tab/> <text:s/><text:span text:style-name="T12">(</text:span><text:span text:style-name="T11">____)_________________</text:span></text:p>
            <text:p text:style-name="P5"/>
          </table:table-cell>
          <table:covered-table-cell/>
          <table:covered-table-cell/>
          <table:table-cell table:style-name="Tabela1.A1" table:number-columns-spanned="4" office:value-type="string">
            <text:p text:style-name="P14"/>
            <text:p text:style-name="P7">E-mail: __________________________________</text:p>
            <text:p text:style-name="P12"/>
            <text:p text:style-name="P9">_________________________________________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15"/>
            <text:p text:style-name="P5"><text:span text:style-name="T7">Telefone </text:span><text:span text:style-name="T4">dos Pais:</text:span><text:span text:style-name="T16"><text:tab/></text:span><text:span text:style-name="T7">R</text:span><text:span text:style-name="T6">esidencial: </text:span><text:span text:style-name="T15">(____)_________________ <text:s text:c="2"/></text:span><text:span text:style-name="T7">C</text:span><text:span text:style-name="T6">elular:</text:span><text:span text:style-name="T4"> </text:span><text:span text:style-name="T12">(</text:span><text:span text:style-name="T11">____)_________________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15"/>
            <text:p text:style-name="P5"><text:span text:style-name="T4">Programa de Residência Desejado:</text:span>_____________________________________________________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15"/>
            <text:p text:style-name="P5"><text:span text:style-name="T4">Nome e Estado da Instituição de Ensino de Graduação:</text:span>____________________________________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6" office:value-type="string">
            <text:p text:style-name="P6"/>
            <text:p text:style-name="P6"/>
            <text:p text:style-name="P5"><text:span text:style-name="T4">Data da Inscrição: </text:span><text:span text:style-name="T9">_____/______/_______</text:span></text:p>
          </table:table-cell>
          <table:table-cell table:style-name="Tabela1.A1" table:number-columns-spanned="6" office:value-type="string">
            <text:p text:style-name="P6"/>
            <text:p text:style-name="P6"/>
            <text:p text:style-name="P5"><text:span text:style-name="T4">Assinatura: </text:span><text:span text:style-name="T9">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Mangal1" svg:font-family="Mangal"/>
    <style:font-face style:name="Arial" svg:font-family="Arial" style:font-family-generic="swiss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text:style-name="WW8Num1z0" style:num-format=""/>
      <text:outline-level-style text:level="2" text:style-name="WW8Num1z1" style:num-format=""/>
      <text:outline-level-style text:level="3" text:style-name="WW8Num1z2" style:num-format=""/>
      <text:outline-level-style text:level="4" text:style-name="WW8Num1z3" style:num-format=""/>
      <text:outline-level-style text:level="5" text:style-name="WW8Num1z4" style:num-format=""/>
      <text:outline-level-style text:level="6" text:style-name="WW8Num1z5" style:num-format=""/>
      <text:outline-level-style text:level="7" text:style-name="WW8Num1z6" style:num-format=""/>
      <text:outline-level-style text:level="8" text:style-name="WW8Num1z7" style:num-format=""/>
      <text:outline-level-style text:level="9" text:style-name="WW8Num1z8" style:num-format=""/>
      <text:outline-level-style text:level="10" style:num-format=""/>
    </text:outline-style>
    <text:list-style style:name="WW8Num1">
      <text:list-level-style-number text:level="1" text:style-name="WW8Num1z0" style:num-format=""/>
      <text:list-level-style-number text:level="2" text:style-name="WW8Num1z1" style:num-format=""/>
      <text:list-level-style-number text:level="3" text:style-name="WW8Num1z2" style:num-format=""/>
      <text:list-level-style-number text:level="4" text:style-name="WW8Num1z3" style:num-format=""/>
      <text:list-level-style-number text:level="5" text:style-name="WW8Num1z4" style:num-format=""/>
      <text:list-level-style-number text:level="6" text:style-name="WW8Num1z5" style:num-format=""/>
      <text:list-level-style-number text:level="7" text:style-name="WW8Num1z6" style:num-format=""/>
      <text:list-level-style-number text:level="8" text:style-name="WW8Num1z7" style:num-format=""/>
      <text:list-level-style-number text:level="9" text:style-name="WW8Num1z8" style:num-format="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8.299cm" fo:margin-left="0.065cm" table:align="left" style:writing-mode="lr-tb"/>
    </style:style>
    <style:style style:name="Tabela2.A" style:family="table-column">
      <style:table-column-properties style:column-width="6.712cm"/>
    </style:style>
    <style:style style:name="Tabela2.B" style:family="table-column">
      <style:table-column-properties style:column-width="11.587cm"/>
    </style:style>
    <style:style style:name="Tabela2.1" style:family="table-row">
      <style:table-row-properties style:min-row-height="2.275cm"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middle" fo:padding="0.097cm" fo:border="0.002cm solid #000000" style:writing-mode="lr-tb"/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3" style:family="table-row">
      <style:table-row-properties style:min-row-height="0.533cm" style:keep-together="true" fo:keep-together="auto"/>
    </style:style>
    <style:style style:name="P1" style:family="paragraph" style:parent-style-name="Table_20_Contents">
      <style:paragraph-properties fo:margin-left="0.101cm" fo:margin-right="0.101cm" fo:line-height="150%" fo:text-indent="0.101cm" style:auto-text-indent="false" style:snap-to-layout-grid="false"/>
      <style:text-properties style:font-name="Arial1" fo:font-size="2pt" style:font-size-asian="2pt" style:font-name-complex="Arial1" style:font-size-complex="2pt"/>
    </style:style>
    <style:style style:name="P2" style:family="paragraph" style:parent-style-name="Table_20_Contents">
      <style:paragraph-properties fo:margin-left="0.101cm" fo:margin-right="0.101cm" fo:line-height="150%" fo:text-align="center" style:justify-single-word="false" fo:text-indent="0.101cm" style:auto-text-indent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margin-left="0.101cm" fo:margin-right="0.101cm" style:line-height-at-least="0.176cm" fo:text-indent="0.101cm" style:auto-text-indent="false" style:snap-to-layout-grid="false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="Arial1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Table_20_Contents">
      <style:paragraph-properties fo:margin-left="0.101cm" fo:margin-right="0.101cm" style:line-height-at-least="0.176cm" fo:text-indent="0.101cm" style:auto-text-indent="false"/>
      <style:text-properties style:font-name="Arial1"/>
    </style:style>
    <style:style style:name="T1" style:family="text">
      <style:text-properties fo:font-size="12pt" fo:language="pt" fo:country="BR" fo:font-weight="bold" style:font-size-asian="12pt" style:font-weight-asian="bold" style:font-name-complex="Arial1" style:font-size-complex="12pt"/>
    </style:style>
    <style:style style:name="T2" style:family="text">
      <style:text-properties fo:font-size="12pt" fo:language="pt" fo:country="BR" fo:font-weight="bold" style:font-size-asian="12pt" style:font-weight-asian="bold" style:font-size-complex="12pt"/>
    </style:style>
    <style:style style:name="T3" style:family="text">
      <style:text-properties officeooo:rsid="0026c7f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 0cm 0cm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3cm" fo:margin-bottom="0.621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122cm" fo:margin-left="0cm" fo:margin-right="0cm" fo:margin-bottom="4.023cm" style:dynamic-spacing="true"/>
      </style:header-style>
      <style:footer-style>
        <style:header-footer-properties svg:height="0.681cm" fo:margin-left="0cm" fo:margin-right="0cm" fo:margin-top="0.631cm" style:dynamic-spacing="true"/>
      </style:footer-style>
    </style:page-layout>
  </office:automatic-styles>
  <office:master-styles>
    <style:master-page style:name="Standard" style:page-layout-name="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P1"><draw:frame draw:style-name="fr1" draw:name="Figura1" text:anchor-type="char" svg:x="0.101cm" svg:y="0.422cm" svg:width="6.421cm" svg:height="1.028cm" draw:z-index="0"><draw:image xlink:href="Pictures/100002010000040B000000A6B8E88E95.png" xlink:type="simple" xlink:show="embed" xlink:actuate="onLoad"/></draw:frame></text:p>
            </table:table-cell>
            <table:table-cell table:style-name="Tabela2.B1" office:value-type="string">
              <text:p text:style-name="P2">COMISSÃO DE RESIDÊNCIA MÉDICA</text:p>
              <text:p text:style-name="P2">FICHA DE INSCRIÇÃO</text:p>
            </table:table-cell>
          </table:table-row>
          <table:table-row table:style-name="Tabela2.2">
            <table:table-cell table:style-name="Tabela2.A2" office:value-type="string">
              <text:p text:style-name="P3">FR – DEPE – 06.15</text:p>
            </table:table-cell>
            <table:table-cell table:style-name="Tabela2.B2" office:value-type="string">
              <text:p text:style-name="P4"><text:span text:style-name="T1">Página: </text:span><text:span text:style-name="T2"><text:page-number text:select-page="current">1</text:page-number></text:span><text:span text:style-name="T1"> de </text:span><text:span text:style-name="T2"><text:page-count style:num-format="1">1</text:page-count></text:span></text:p>
            </table:table-cell>
          </table:table-row>
          <table:table-row table:style-name="Tabela2.3">
            <table:table-cell table:style-name="Tabela2.A2" office:value-type="string">
              <text:p text:style-name="P3">Revisão: 0<text:span text:style-name="T3">3</text:span>/2015</text:p>
            </table:table-cell>
            <table:table-cell table:style-name="Tabela2.B2" office:value-type="string">
              <text:p text:style-name="P3">Data da emissão: 01/07/2013</text:p>
            </table:table-cell>
          </table:table-row>
        </table:table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7$Build-9310</meta:generator>
    <dc:title>Fundação Universidade de Caxias do Sul – Hospital Geral de Caxias do Sul</dc:title>
    <meta:initial-creator>Hospital Geral de Cx do Sul</meta:initial-creator>
    <meta:creation-date>2001-10-29T16:00:00</meta:creation-date>
    <dc:date>2015-08-18T17:22:14</dc:date>
    <meta:print-date>2012-02-13T14:26:00</meta:print-date>
    <meta:editing-cycles>31</meta:editing-cycles>
    <meta:editing-duration>PT6H23M2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2" meta:image-count="1" meta:object-count="0" meta:page-count="1" meta:paragraph-count="34" meta:word-count="111" meta:character-count="1692"/>
  </office:meta>
</office:document-meta>
</file>